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75, 4371 E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ntvangen voor het verlagen van de stoep voor de inrit op locatie Middelburgsestraat 75, 4371 ER Koudekerke. De aanvraag is geregistreerd onder zaaknummer Z2024-000003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4 en neemt daarover waarschijnlijk voor 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97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93</meta:user-defined>
    <meta:user-defined meta:name="DCTERMS.abstract">Betreft: Aanvraag vergunning op locatie Middelburgsestraat 75, 4371 ER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75, 4371 ER Koudekerk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74</meta:user-defined>
    <meta:user-defined meta:name="OVERHEIDop.GmbID/DC.identifier">gmb-2024-125974</meta:user-defined>
    <meta:user-defined meta:name="OVERHEIDop.versieInformatie"/>
  </office:meta>
</office:document-meta>
</file>