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eiwerfweg 14, 4352 SC Gap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is een aanvraag ontvangen voor het realiseren van een binnenbak op locatie Meiwerfweg 14, 4352 SC Gapinge. De aanvraag is geregistreerd onder zaaknummer Z2024-0000039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maart 2024 en neemt daarover waarschijnlijk voor 7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97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7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4</meta:user-defined>
    <meta:user-defined meta:name="DCTERMS.abstract">Betreft: Aanvraag vergunning op locatie Meiwerfweg 14, 4352 SC Gapinge</meta:user-defined>
    <dc:language>nl</dc:language>
    <meta:user-defined meta:name="OVERHEIDop.locatietype/OVERHEIDop.gebiedsmarkering">Vlak</meta:user-defined>
    <meta:user-defined meta:name="DC.title">Kennisgeving ontvangst aanvraag omgevingsvergunning, Meiwerfweg 14, 4352 SC Gaping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73</meta:user-defined>
    <meta:user-defined meta:name="OVERHEIDop.GmbID/DC.identifier">gmb-2024-125973</meta:user-defined>
    <meta:user-defined meta:name="OVERHEIDop.versieInformatie"/>
  </office:meta>
</office:document-meta>
</file>