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an Flunderpad in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4 is een aanvraag ontvangen voor het plaatsen van een kunstwerk op locatie Dan Flunderpad in Zoutelande. De aanvraag is geregistreerd onder zaaknummer Z2024-0000039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 maart 2024 en neemt daarover waarschijnlijk voor 8 me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5971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97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97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96</meta:user-defined>
    <meta:user-defined meta:name="DCTERMS.abstract">Betreft: Aanvraag vergunning op locatie Dan Flunderpad in Zoutelande</meta:user-defined>
    <dc:language>nl</dc:language>
    <meta:user-defined meta:name="OVERHEIDop.locatietype/OVERHEIDop.gebiedsmarkering">Vlak</meta:user-defined>
    <meta:user-defined meta:name="DC.title">Kennisgeving ontvangst aanvraag omgevingsvergunning, Dan Flunderpad in Zoutelande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5971</meta:user-defined>
    <meta:user-defined meta:name="OVERHEIDop.GmbID/DC.identifier">gmb-2024-125971</meta:user-defined>
    <meta:user-defined meta:name="OVERHEIDop.versieInformatie"/>
  </office:meta>
</office:document-meta>
</file>