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weg 92 in Wageningen: geaccepteerde melding, meld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M0517</text:p>
            <text:p text:style-name="common-al">Verzonden aan aanvrager: 13-3-2024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59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Churchillweg 92 in Wageningen: geaccepteerde melding, melden supermark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61</meta:user-defined>
    <meta:user-defined meta:name="OVERHEIDop.GmbID/DC.identifier">gmb-2024-125961</meta:user-defined>
    <meta:user-defined meta:name="OVERHEIDop.versieInformatie"/>
  </office:meta>
</office:document-meta>
</file>