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wering aan de voorzijde van de appartementen (monument) op het adres Visserijschool 3,5,7,9,11,13,15,17,19 en 21, 2225 W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isserijschool 19, 2225 WW Katwijk, Visserijschool 3, 2225 WW Katwijk, Visserijschool 5, 2225 WW Katwijk, Visserijschool 7, 2225 WW Katwijk, Visserijschool 9, 2225 WW Katwijk, Visserijschool 11, 2225 WW Katwijk, Visserijschool 13, 2225 WW Katwijk, Visserijschool 15, 2225 WW Katwijk, Visserijschool 17, 2225 WW Katwijk, Visserijschool 21, 2225 WW Katwijk															</text:p>
            <text:p text:style-name="common-al">
            
          </text:p>
            <text:p text:style-name="common-al">
            <text:span text:style-name="nadrukvet">Omschrijving                                           </text:span>
          </text:p>
            <text:p text:style-name="common-al">het plaatsen van zonwering aan de voorzijde van de appartementen (monument)                   </text:p>
            <text:p text:style-name="common-al">
            
          </text:p>
            <text:p text:style-name="common-al">
            <text:span text:style-name="nadrukvet">Datum Indiening</text:span>
          </text:p>
            <text:p text:style-name="common-al">07-03-2024 </text:p>
            <text:p text:style-name="common-al">
            
          </text:p>
            <text:p text:style-name="common-al">
            <text:span text:style-name="nadrukvet">Postcode </text:span>
          </text:p>
            <text:p text:style-name="common-al">2225 WW</text:p>
            <text:p text:style-name="common-al"/>
            <text:p text:style-name="common-al">2225 WW</text:p>
            <text:p text:style-name="common-al"/>
            <text:p text:style-name="common-al">2225 WW</text:p>
            <text:p text:style-name="common-al"/>
            <text:p text:style-name="common-al">2225 WW</text:p>
            <text:p text:style-name="common-al"/>
            <text:p text:style-name="common-al">2225 WW</text:p>
            <text:p text:style-name="common-al"/>
            <text:p text:style-name="common-al">2225 WW</text:p>
            <text:p text:style-name="common-al"/>
            <text:p text:style-name="common-al">2225 WW</text:p>
            <text:p text:style-name="common-al"/>
            <text:p text:style-name="common-al">2225 WW</text:p>
            <text:p text:style-name="common-al"/>
            <text:p text:style-name="common-al">2225 WW</text:p>
            <text:p text:style-name="common-al"/>
            <text:p text:style-name="common-al">2225 W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59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plaatsen van zonwering aan de voorzijde van de appartementen (monument) op het adres Visserijschool 3,5,7,9,11,13,15,17,19 en 21, 2225 WW Katwijk</meta:user-defined>
    <meta:user-defined meta:name="DCTERMS.W3CDTF/DCTERMS.available">2024-03-21</meta:user-defined>
    <meta:user-defined meta:name="DCTERMS.W3CDTF/OVERHEIDop.jaargang">2024</meta:user-defined>
    <meta:user-defined meta:name="OVERHEIDop.publicationIssue">125957</meta:user-defined>
    <meta:user-defined meta:name="OVERHEIDop.GmbID/DC.identifier">gmb-2024-125957</meta:user-defined>
    <meta:user-defined meta:name="OVERHEIDop.versieInformatie"/>
  </office:meta>
</office:document-meta>
</file>