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6 Nijmegen: verbouwen van de huidige bovenwoning naar twee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verbouwen van de huidige bovenwoning naar twee appartementen (van Welderenstraat 126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73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9-2023</text:p>
            <text:p text:style-name="common-al">
            <text:span text:style-name="nadrukvet">Verlengingsbesluit verzonden: </text:span>20-12-2023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21-03-2024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30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95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Welderenstraat 126 Nijmegen: verbouwen van de huidige bovenwoning naar twee appartementen - omgevingsvergunning - Vergunning verle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54</meta:user-defined>
    <meta:user-defined meta:name="OVERHEIDop.GmbID/DC.identifier">gmb-2024-125954</meta:user-defined>
    <meta:user-defined meta:name="OVERHEIDop.versieInformatie"/>
  </office:meta>
</office:document-meta>
</file>