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07 Zevenheuvelenweg 60 te Tilburg, plaatsen van zonnepanelen op overkappen van het parkeerterrein, 2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07 - I - Zevenheuvelen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9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07 Zevenheuvelenweg 60 te Tilburg, plaatsen van zonnepanelen op overkappen van het parkeerterrein, 29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95</meta:user-defined>
    <meta:user-defined meta:name="OVERHEIDop.GmbID/DC.identifier">gmb-2024-12595</meta:user-defined>
    <meta:user-defined meta:name="OVERHEIDop.versieInformatie"/>
  </office:meta>
</office:document-meta>
</file>