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aseieren zoeken Parc Spelderholt op 01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-03-2024</text:p>
            <text:p text:style-name="common-al">Omschrijving: Paaseieren zoeken</text:p>
            <text:p text:style-name="common-al">Locatie: Dorpstraat 44, 7361 AW Beekbergen</text:p>
            <text:p text:style-name="common-al">Zaaknummer: 02004931694</text:p>
            <text:p text:style-name="common-al">Datum evenement: 01-04-2024</text:p>
            <text:p text:style-name="common-al">Tijdstip evenement: 09.30 uur tot 1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94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4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4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31694</meta:user-defined>
    <dc:language>nl</dc:language>
    <meta:user-defined meta:name="OVERHEIDop.locatietype/OVERHEIDop.gebiedsmarkering">Punt</meta:user-defined>
    <meta:user-defined meta:name="DC.title">Besluit evenementenvergunning Paaseieren zoeken Parc Spelderholt op 01-04-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44</meta:user-defined>
    <meta:user-defined meta:name="OVERHEIDop.GmbID/DC.identifier">gmb-2024-125944</meta:user-defined>
    <meta:user-defined meta:name="OVERHEIDop.versieInformatie"/>
  </office:meta>
</office:document-meta>
</file>