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Melding brandveilig gebruik Van Marwijk Kooystraat 4, 1114AG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9 maart 2024 een ontwerpbesluit genomen op de aanvraag Melding brandveilig gebruik voor YumDum Bakery op de locatie Van Marwijk Kooystraat 4, 1114AG Amsterdam-Duivendrecht (zaaknummer Z2024-0000027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59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274</meta:user-defined>
    <meta:user-defined meta:name="DCTERMS.abstract">Ouder-Amstel melding Z2024-00000274 YumDum Bakery</meta:user-defined>
    <dc:language>nl</dc:language>
    <meta:user-defined meta:name="OVERHEIDop.locatietype/OVERHEIDop.gebiedsmarkering">Vlak</meta:user-defined>
    <meta:user-defined meta:name="DC.title">Kennisgeving ontwerpbesluit op aanvraag Melding brandveilig gebruik Van Marwijk Kooystraat 4, 1114AG Amsterdam-Duivendr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41</meta:user-defined>
    <meta:user-defined meta:name="OVERHEIDop.GmbID/DC.identifier">gmb-2024-125941</meta:user-defined>
    <meta:user-defined meta:name="OVERHEIDop.versieInformatie"/>
  </office:meta>
</office:document-meta>
</file>