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3 zieke Paardekastanjebomenbij De Bese 7, 7722P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4</text:p>
            <text:p text:style-name="common-al">
            <text:span text:style-name="nadrukvet">Locatie:</text:span> De Bese 7, 7722PD Dalfsen</text:p>
            <text:p text:style-name="common-al">
            <text:span text:style-name="nadrukvet">Zaakomschrijving:</text:span> het kappen 3 zieke Paarde kastanjebomen</text:p>
            <text:p text:style-name="common-al">
            <text:span text:style-name="nadrukvet">Zaaknummer:</text:span> Z/24/72014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01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01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593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3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3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0141</meta:user-defined>
    <meta:user-defined meta:name="DCTERMS.abstract">het kappen 3 zieke Paardekastanje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3 zieke Paardekastanjebomenbij De Bese 7, 7722PD Dalfs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5935</meta:user-defined>
    <meta:user-defined meta:name="OVERHEIDop.GmbID/DC.identifier">gmb-2024-125935</meta:user-defined>
    <meta:user-defined meta:name="OVERHEIDop.versieInformatie"/>
  </office:meta>
</office:document-meta>
</file>