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kammersdreef 50, 6216RR Maastricht. Kennisgeving nieuwe aanvraag omgevingsvergunning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40</text:p>
            <text:p text:style-name="common-al">
            <text:span text:style-name="nadrukvet">Wolkammersdreef 50, 6216RR Maastricht</text:span>
          </text:p>
            <text:p text:style-name="common-al">
            <text:span text:style-name="nadrukvet">het aanleggen van een oprit</text:span>
          </text:p>
            <text:p text:style-name="common-al"/>
            <text:p text:style-name="common-al">
            <text:span text:style-name="nadrukvet">Datum ontvangst aanvraag:</text:span> 18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9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olkammersdreef 50, 6216RR Maastricht. Kennisgeving nieuwe aanvraag omgevingsvergunning, het aanleggen van een opri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32</meta:user-defined>
    <meta:user-defined meta:name="OVERHEIDop.GmbID/DC.identifier">gmb-2024-125932</meta:user-defined>
    <meta:user-defined meta:name="OVERHEIDop.versieInformatie"/>
  </office:meta>
</office:document-meta>
</file>