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erss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erssenlaan 49, 3039 KE, verbouwen van de bestaande, buiten gebruik zijnde Vleermuizengrot voor educatieve doeleinden en als nieuw binnenverblijf voor Francois-langoeren, alsmede de aanleg van een buitenverblijf voor deze dieren (aanvraagdatum 22-12-2023, dossiernummer OMV.23.12.004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Aerssenlaan 4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93</meta:user-defined>
    <meta:user-defined meta:name="OVERHEIDop.GmbID/DC.identifier">gmb-2024-12593</meta:user-defined>
    <meta:user-defined meta:name="OVERHEIDop.versieInformatie"/>
  </office:meta>
</office:document-meta>
</file>