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rdumerpoortsdwinger 6 Leeuwarden, (11053710) "ms Bolplaat", verzenddatum 08-03-2024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Wirdumerpoortsdwinger 6 Leeuwarden, (11053710) "ms Bolplaat", verzenddatum 08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28</meta:user-defined>
    <meta:user-defined meta:name="OVERHEIDop.GmbID/DC.identifier">gmb-2024-125928</meta:user-defined>
    <meta:user-defined meta:name="OVERHEIDop.versieInformatie"/>
  </office:meta>
</office:document-meta>
</file>