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slopen van een winkel en bouwen van een woning , Dorpstraat 142a, 6093E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7 maart 2024 een aanvraag omgevingsvergunning hebben ontvangen voor het slopen van een winkel en bouwen van een woning op locatie Dorpstraat 142a, 6093ED Heythuysen.</text:p>
            <text:p text:style-name="common-al">De aanvraag is geregistreerd onder zaaknummer Z2024-00000274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Als wij verplicht advies moeten vragen bij een ander bestuursorgaan, dan veranderd de termijn van acht weken in twaalf weken.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92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92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7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slopen van een winkel en bouwen van een woning , Dorpstraat 142a, 6093ED Heythuysen</meta:user-defined>
    <meta:user-defined meta:name="DCTERMS.W3CDTF/DCTERMS.available">2024-03-21</meta:user-defined>
    <meta:user-defined meta:name="DCTERMS.W3CDTF/OVERHEIDop.jaargang">2024</meta:user-defined>
    <meta:user-defined meta:name="OVERHEIDop.publicationIssue">125927</meta:user-defined>
    <meta:user-defined meta:name="OVERHEIDop.GmbID/DC.identifier">gmb-2024-125927</meta:user-defined>
    <meta:user-defined meta:name="OVERHEIDop.versieInformatie"/>
  </office:meta>
</office:document-meta>
</file>