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rincehof 3 Warten, (11061029) aanbrengen van een damwand met een palsdraszone, verzenddatum 13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92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2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2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, Princehof 3 Warten, (11061029) aanbrengen van een damwand met een palsdraszone, verzenddatum 13-03-2024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924</meta:user-defined>
    <meta:user-defined meta:name="OVERHEIDop.GmbID/DC.identifier">gmb-2024-125924</meta:user-defined>
    <meta:user-defined meta:name="OVERHEIDop.versieInformatie"/>
  </office:meta>
</office:document-meta>
</file>