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cehof 3 Warten, (11060935) verbouwen van de woning, verzenddatum 13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rincehof 3 Warten, (11060935) verbouwen van de woning, verzenddatum 13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22</meta:user-defined>
    <meta:user-defined meta:name="OVERHEIDop.GmbID/DC.identifier">gmb-2024-125922</meta:user-defined>
    <meta:user-defined meta:name="OVERHEIDop.versieInformatie"/>
  </office:meta>
</office:document-meta>
</file>