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weg 1m Leeuwarden, (11057449) plaatsen van een sauna op het terras, verzenddatum 13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weg 1m Leeuwarden, (11057449) plaatsen van een sauna op het terras, verzenddatum 13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15</meta:user-defined>
    <meta:user-defined meta:name="OVERHEIDop.GmbID/DC.identifier">gmb-2024-125915</meta:user-defined>
    <meta:user-defined meta:name="OVERHEIDop.versieInformatie"/>
  </office:meta>
</office:document-meta>
</file>