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euwarderweg 34 Wergea, (11058630) aanpassen van de kap op de woning, verzenddatum 08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9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euwarderweg 34 Wergea, (11058630) aanpassen van de kap op de woning, verzenddatum 08-03-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13</meta:user-defined>
    <meta:user-defined meta:name="OVERHEIDop.GmbID/DC.identifier">gmb-2024-125913</meta:user-defined>
    <meta:user-defined meta:name="OVERHEIDop.versieInformatie"/>
  </office:meta>
</office:document-meta>
</file>