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rst Leemburgleane 7 Leeuwarden, (11060715) aanbrengen van een walbeschoeiing, een vlonder en slibway van klp-kunststof, verzenddatum 07-03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5910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91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91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, Karst Leemburgleane 7 Leeuwarden, (11060715) aanbrengen van een walbeschoeiing, een vlonder en slibway van klp-kunststof, verzenddatum 07-03-2024.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5910</meta:user-defined>
    <meta:user-defined meta:name="OVERHEIDop.GmbID/DC.identifier">gmb-2024-125910</meta:user-defined>
    <meta:user-defined meta:name="OVERHEIDop.versieInformatie"/>
  </office:meta>
</office:document-meta>
</file>