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ynsteblom 1 Leeuwarden (kavel 28 Unia), (11059827) bouwen van een nieuwe woning, verzenddatum 08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90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ynsteblom 1 Leeuwarden (kavel 28 Unia), (11059827) bouwen van een nieuwe woning, verzenddatum 08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08</meta:user-defined>
    <meta:user-defined meta:name="OVERHEIDop.GmbID/DC.identifier">gmb-2024-125908</meta:user-defined>
    <meta:user-defined meta:name="OVERHEIDop.versieInformatie"/>
  </office:meta>
</office:document-meta>
</file>