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Galamastins 2 Leeuwarden, (11060642) vergroten van de lesruimte op de eerste verdiep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langhebbenden die zich niet met bovenstaand besluit kunnen verenigen, kunnen rechtstreeks beroep instellen bij de bestuursrechter. Een belanghebbende is iemand van wie de belangen direct betrokken zijn bij het besluit. Geen beroep kan worden ingesteld door belanghebbenden aan wie redelijkerwijs kan worden verweten dat zij geen zienswijzen naar voren hebben gebracht gedurende de termijn waarin het ontwerpbesluit ter inzage heeft gelegen. Kijk voor meer informatie over beroepschrift indienen op <text:a xlink:href="http://www.leeuwarden.nl/beroepschrift" xlink:type="simple">www.leeuwarden.nl/beroepschrift</text:a><text:span text:style-name="nadrukondlijn">.</text:span></text:p>
            <text:p text:style-name="common-al"/>
            <text:p text:style-name="last-al">
            <text:span text:style-name="nadrukvet">Inzage</text:span>
            <text:span text:style-name="nadrukvet">: </text:span>vanaf 14 maart 2024 voor een periode van 6 weken bij de balie in het Gemeentehuis, gedurende deze periode kunt u beroep instel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25901</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901</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901</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efinitief besluit verleende omgevingsvergunning Galamastins 2 Leeuwarden, (11060642) vergroten van de lesruimte op de eerste verdieping.</meta:user-defined>
    <meta:user-defined meta:name="OVERHEIDop.datumEindeReactietermijn">2024-05-02</meta:user-defined>
    <meta:user-defined meta:name="OVERHEIDop.TilID/OVERHEIDop.terinzageleggingOP">til-2024-8036</meta:user-defined>
    <meta:user-defined meta:name="DCTERMS.W3CDTF/DCTERMS.available">2024-03-21</meta:user-defined>
    <meta:user-defined meta:name="DCTERMS.W3CDTF/OVERHEIDop.jaargang">2024</meta:user-defined>
    <meta:user-defined meta:name="OVERHEIDop.publicationIssue">125901</meta:user-defined>
    <meta:user-defined meta:name="OVERHEIDop.GmbID/DC.identifier">gmb-2024-125901</meta:user-defined>
    <meta:user-defined meta:name="OVERHEIDop.versieInformatie"/>
  </office:meta>
</office:document-meta>
</file>