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vm. Van Heutszschool (wijziging op een eerder verleende vergunning in 2019), Buiten Nieuwstraat 85 8261A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74412023</text:p>
            <text:p text:style-name="common-al">
            <text:span text:style-name="nadrukvet">Ingekomen:</text:span> 22-12-2023</text:p>
            <text:p text:style-name="common-al">
            <text:span text:style-name="nadrukvet">Locatie:</text:span> Buiten Nieuwstraat 85 8261AS Kampen, [KPN01F18425] Kampen F 18425</text:p>
            <text:p text:style-name="common-al">
            <text:span text:style-name="nadrukvet">Projectomschrijving:</text:span> het verbouwen van de vm. Van Heutszschool (wijziging op een eerder verleende vergunning in 2019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5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4412023</meta:user-defined>
    <meta:user-defined meta:name="DCTERMS.abstract">het verbouwen van de vm. Van Heutszschool (wijziging op een eerder verleende vergunning in 2019)</meta:user-defined>
    <dc:language>nl</dc:language>
    <meta:user-defined meta:name="OVERHEIDop.locatietype/OVERHEIDop.gebiedsmarkering">Punt</meta:user-defined>
    <meta:user-defined meta:name="DC.title">Aanvraag omgevingsvergunning, het verbouwen van de vm. Van Heutszschool (wijziging op een eerder verleende vergunning in 2019), Buiten Nieuwstraat 85 8261AS Kamp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1259</meta:user-defined>
    <meta:user-defined meta:name="OVERHEIDop.GmbID/DC.identifier">gmb-2024-1259</meta:user-defined>
    <meta:user-defined meta:name="OVERHEIDop.versieInformatie"/>
  </office:meta>
</office:document-meta>
</file>