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Sleutelbloem 6, 9351 WM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4 een besluit genomen op de aanvraag met zaaknummer 2024004862 voor het verbreden van de inrit/uitweg op locatie Sleutelbloem 6, 9351 WM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89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9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4862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Sleutelbloem 6, 9351 WM Le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893</meta:user-defined>
    <meta:user-defined meta:name="OVERHEIDop.GmbID/DC.identifier">gmb-2024-125893</meta:user-defined>
    <meta:user-defined meta:name="OVERHEIDop.versieInformatie"/>
  </office:meta>
</office:document-meta>
</file>