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 Tiny House Buurtschap te Veld - M13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74 </text:p>
            <text:p text:style-name="common-al"> Omschrijving: bouwen van een tijdelijk Tiny House Buurtschap te Veld - M13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9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89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74</meta:user-defined>
    <meta:user-defined meta:name="DCTERMS.abstract">bouwen van een tijdelijk Tiny House Buurtschap te Veld - M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tijdelijk Tiny House Buurtschap te Veld - M13, Castiliëlaan (ongenummerd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890</meta:user-defined>
    <meta:user-defined meta:name="OVERHEIDop.GmbID/DC.identifier">gmb-2024-125890</meta:user-defined>
    <meta:user-defined meta:name="OVERHEIDop.versieInformatie"/>
  </office:meta>
</office:document-meta>
</file>