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zewinkelsdijk 2, 7217MB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4 is deze omgevingsvergunning bekend gemaakt aan de aanvrager van de vergunning:</text:p>
            <text:p text:style-name="common-al">Hazewinkelsdijk 2, 7217MB Harfsen, het uitbreiden van een werktuigenberging en jongveestal , Z2023-0000021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588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88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88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11</meta:user-defined>
    <meta:user-defined meta:name="DCTERMS.abstract">Z2023-00000211 Hazewinkelsdijk 2, 7217MB Harfsen</meta:user-defined>
    <dc:language>nl</dc:language>
    <meta:user-defined meta:name="OVERHEIDop.locatietype/OVERHEIDop.gebiedsmarkering">Punt</meta:user-defined>
    <meta:user-defined meta:name="DC.title">Bekendgemaakte omgevingsvergunning Hazewinkelsdijk 2, 7217MB Harfs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5887</meta:user-defined>
    <meta:user-defined meta:name="OVERHEIDop.GmbID/DC.identifier">gmb-2024-125887</meta:user-defined>
    <meta:user-defined meta:name="OVERHEIDop.versieInformatie"/>
  </office:meta>
</office:document-meta>
</file>