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Bonte Koeweg 2, 7223KP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Bonte Koeweg 2, 7223KP Baak.</text:p>
            <text:p text:style-name="common-al">
            <text:span text:style-name="nadrukvet">Waarom publiceert de gemeente dit bericht?</text:span>
          </text:p>
            <text:p text:style-name="common-al">De Verbranden snoeihout wordt bij de gemeente aangevraagd om toestemming te krijgen voor het verbranden van snoeihout. Met dit bericht laten wij u weten dat er misschien iets verandert in uw omgeving. U kun bezwaar indienen als u het niet eens bent met het besluit. De bezwaartermijn eindigt op 25 april 2024.</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9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883</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83</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883</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95</meta:user-defined>
    <meta:user-defined meta:name="DCTERMS.abstract">Betreft: Beschikking op aanvraag op locatie Bonte Koeweg 2, 7223KP Baak</meta:user-defined>
    <dc:language>nl</dc:language>
    <meta:user-defined meta:name="OVERHEIDop.locatietype/OVERHEIDop.gebiedsmarkering">Vlak</meta:user-defined>
    <meta:user-defined meta:name="DC.title">Besluit voor het verbranden van snoeihout aan de Bonte Koeweg 2, 7223KP Baak</meta:user-defined>
    <meta:user-defined meta:name="DCTERMS.W3CDTF/DCTERMS.available">2024-03-21</meta:user-defined>
    <meta:user-defined meta:name="DCTERMS.W3CDTF/OVERHEIDop.jaargang">2024</meta:user-defined>
    <meta:user-defined meta:name="OVERHEIDop.publicationIssue">125883</meta:user-defined>
    <meta:user-defined meta:name="OVERHEIDop.GmbID/DC.identifier">gmb-2024-125883</meta:user-defined>
    <meta:user-defined meta:name="OVERHEIDop.versieInformatie"/>
  </office:meta>
</office:document-meta>
</file>