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bij 75 jarig jubileum vv ONI 21 en 22 juni 2024 Ontvangstdatum: 18 maart 2024</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onth. art. 35 bij 75 jarig jubileum vv ONI 21 en 22 juni 2024 op locatie Wielstraat 29A, 5109TK 's Gravenmoer. De aanvraag is geregistreerd onder zaaknummer Z2024-00000357. De aanvraag betreft de volgende activiteiten:</text:p>
            <text:p text:style-name="common-al">- onth. art. 35 bij 75 jarig jubileum vv ONI 21 en 22 jun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8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7</meta:user-defined>
    <meta:user-defined meta:name="DCTERMS.abstract">Wielstraat 29A, 5109TK 's Gravenmoer</meta:user-defined>
    <dc:language>nl</dc:language>
    <meta:user-defined meta:name="OVERHEIDop.locatietype/OVERHEIDop.gebiedsmarkering">Punt</meta:user-defined>
    <meta:user-defined meta:name="DC.title">aanvraag onth. art. 35 bij 75 jarig jubileum vv ONI 21 en 22 juni 2024 Ontvangstdatum: 18 maart 2024</meta:user-defined>
    <meta:user-defined meta:name="OVERHEIDop.datumEindeReactietermijn">2024-05-13</meta:user-defined>
    <meta:user-defined meta:name="OVERHEIDop.terinzageleggingBG">https://jeleefomgeving.nl/inzien/001325978/b472ec7c-e5b5-11ee-a32e-0050560122a3</meta:user-defined>
    <meta:user-defined meta:name="DCTERMS.W3CDTF/DCTERMS.available">2024-03-21</meta:user-defined>
    <meta:user-defined meta:name="DCTERMS.W3CDTF/OVERHEIDop.jaargang">2024</meta:user-defined>
    <meta:user-defined meta:name="OVERHEIDop.publicationIssue">125872</meta:user-defined>
    <meta:user-defined meta:name="OVERHEIDop.GmbID/DC.identifier">gmb-2024-125872</meta:user-defined>
    <meta:user-defined meta:name="OVERHEIDop.versieInformatie"/>
  </office:meta>
</office:document-meta>
</file>