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alk Burg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chalk Burgerstraat 1 1092JV AmsterdamSchalk Burgerstraat 1</text:p>
            <text:p text:style-name="common-al">Looptijd :15-04-2024 t/m 15-04-2024</text:p>
            <text:p text:style-name="common-al">Verzonden naar aanvrager op: 18-03-2024</text:p>
            <text:p text:style-name="common-al">Kenmerk gemeente: Z/24/2300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002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85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85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85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0246</meta:user-defined>
    <meta:user-defined meta:name="DCTERMS.abstract">Fietsen,TVM parkeervak, Schalk Burgerstraat 1 1092JV, 20240415, Schalk Burgerstraat 1</meta:user-defined>
    <dc:language>nl</dc:language>
    <meta:user-defined meta:name="OVERHEIDop.locatietype/OVERHEIDop.gebiedsmarkering">Punt</meta:user-defined>
    <meta:user-defined meta:name="DC.title">Besluit apv vergunning Verleend - Schalk Burgerstraat 1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853</meta:user-defined>
    <meta:user-defined meta:name="OVERHEIDop.GmbID/DC.identifier">gmb-2024-125853</meta:user-defined>
    <meta:user-defined meta:name="OVERHEIDop.versieInformatie"/>
  </office:meta>
</office:document-meta>
</file>