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tijdelijke bouwplaats (kenmerk 1089929) ter hoogte van Parkweg 87 en 87a Voorburg Koers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8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tijdelijke bouwplaats (kenmerk 1089929) ter hoogte van Parkweg 87 en 87a Voorburg Koers Groep B.V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822</meta:user-defined>
    <meta:user-defined meta:name="OVERHEIDop.GmbID/DC.identifier">gmb-2024-125822</meta:user-defined>
    <meta:user-defined meta:name="OVERHEIDop.versieInformatie"/>
  </office:meta>
</office:document-meta>
</file>