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tallingsruimte voor het stallen en opladen van elektrisch materieel bij  Statumweg 4 en 4A, 8151AV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Statumweg 4 en 4A, 8151AV Lemelerveld</text:p>
            <text:p text:style-name="common-al">
            <text:span text:style-name="nadrukvet">Zaakomschrijving:</text:span> het bouwen vaneen stallingsruimte voor het stallen en opladen van elektrisch materieel</text:p>
            <text:p text:style-name="common-al">
            <text:span text:style-name="nadrukvet">Zaaknummer:</text:span> Z/24/712800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8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7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800</meta:user-defined>
    <meta:user-defined meta:name="DCTERMS.abstract">het bouwen vaneen stallingsruimte voor het stallen en opladen van elektrisch materieel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stallingsruimte voor het stallen en opladen van elektrisch materieel bij  Statumweg 4 en 4A, 8151AV Lemelerve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578</meta:user-defined>
    <meta:user-defined meta:name="OVERHEIDop.GmbID/DC.identifier">gmb-2024-12578</meta:user-defined>
    <meta:user-defined meta:name="OVERHEIDop.versieInformatie"/>
  </office:meta>
</office:document-meta>
</file>