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Aersse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Aerssenlaan 49, 3039 KE, invulling van de reststrook aan de zuidzijde van het nieuwe olifantenverblijf in Diergaarde Blijdorp, alsmede de realisatie van een nieuw horecapunt (aanvraagdatum 22-12-2023, dossiernummer OMV.23.12.0043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7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Aerssenlaan 49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77</meta:user-defined>
    <meta:user-defined meta:name="OVERHEIDop.GmbID/DC.identifier">gmb-2024-12577</meta:user-defined>
    <meta:user-defined meta:name="OVERHEIDop.versieInformatie"/>
  </office:meta>
</office:document-meta>
</file>