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Heulweg 1, 2288 GP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3 heeft de gemeente Rijswijk een aanvraag omgevingsvergunning ontvangen voor het vestigen van een bedrijf met bedrijfsactiviteiten op de locatie Heulweg 1, 2288 GP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De aanvraag omgevingsvergunning staat geregistreerd onder zaaknummer 20231214111729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2575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5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5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214111729</meta:user-defined>
    <dc:language>nl</dc:language>
    <meta:user-defined meta:name="OVERHEIDop.locatietype/OVERHEIDop.gebiedsmarkering">Punt</meta:user-defined>
    <meta:user-defined meta:name="DC.title">Publicatie Verlengen beslistermijn - Heulweg 1, 2288 GP Rijswij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751</meta:user-defined>
    <meta:user-defined meta:name="OVERHEIDop.GmbID/DC.identifier">gmb-2024-125751</meta:user-defined>
    <meta:user-defined meta:name="OVERHEIDop.versieInformatie"/>
  </office:meta>
</office:document-meta>
</file>