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uitbouwen van de woning aan de zijgevel, Biesland 13 2716CG Zoetermeer op 12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4 is een aanvraag Omgevingsvergunning ontvangen voor het uitbouwen van de woning aan de zijgevel op locatie Biesland 13 2716CG Zoetermeer. De aanvraag is geregistreerd onder zaaknummer 2024-041117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5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75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117</meta:user-defined>
    <meta:user-defined meta:name="DCTERMS.abstract">het uitbouwen van de woning aa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uitbouwen van de woning aan de zijgevel, Biesland 13 2716CG Zoetermeer op 12-03-2024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750</meta:user-defined>
    <meta:user-defined meta:name="OVERHEIDop.GmbID/DC.identifier">gmb-2024-125750</meta:user-defined>
    <meta:user-defined meta:name="OVERHEIDop.versieInformatie"/>
  </office:meta>
</office:document-meta>
</file>