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vervangende dubbele woning, Kerkloolaan 6, 7152B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3 is een aanvraag ontvangen voor het bouwen van een vervangende dubbele woning op locatie Kerkloolaan 6, 7152BN Eibergen. De aanvraag is geregistreerd onder zaaknummerZ2023-0000169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57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7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7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95</meta:user-defined>
    <meta:user-defined meta:name="DCTERMS.abstract">Betreft: Aanvraag op locatie Kerkloolaan 6, 7152BN Eibergen</meta:user-defined>
    <dc:language>nl</dc:language>
    <meta:user-defined meta:name="OVERHEIDop.locatietype/OVERHEIDop.gebiedsmarkering">Punt</meta:user-defined>
    <meta:user-defined meta:name="DC.title">Aanvraag vergunning voor bouwen van een vervangende dubbele woning, Kerkloolaan 6, 7152BN Eiberg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575</meta:user-defined>
    <meta:user-defined meta:name="OVERHEIDop.GmbID/DC.identifier">gmb-2024-12575</meta:user-defined>
    <meta:user-defined meta:name="OVERHEIDop.versieInformatie"/>
  </office:meta>
</office:document-meta>
</file>