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 Havenlaan 14, Katwijk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opnieuw vastleggen van de geluidsvoorschriften</text:p>
            <text:p text:style-name="common-al">Locatie: Havenlaan 14, 5433 NL Katwijk </text:p>
            <text:p text:style-name="common-al">Zaaknummer: Z/217305</text:p>
            <text:p text:style-name="common-al">Datum verzending besluit: 19 maart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7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7305</meta:user-defined>
    <dc:language>nl</dc:language>
    <meta:user-defined meta:name="OVERHEIDop.locatietype/OVERHEIDop.gebiedsmarkering">Adres</meta:user-defined>
    <meta:user-defined meta:name="DC.title">Maatwerkvoorschriften geluid - Havenlaan 14, Katwijk NB</meta:user-defined>
    <meta:user-defined meta:name="DCTERMS.W3CDTF/DCTERMS.available">2024-03-20</meta:user-defined>
    <meta:user-defined meta:name="DCTERMS.W3CDTF/OVERHEIDop.jaargang">2024</meta:user-defined>
    <meta:user-defined meta:name="OVERHEIDop.publicationIssue">125746</meta:user-defined>
    <meta:user-defined meta:name="OVERHEIDop.GmbID/DC.identifier">gmb-2024-125746</meta:user-defined>
    <meta:user-defined meta:name="OVERHEIDop.versieInformatie"/>
  </office:meta>
</office:document-meta>
</file>