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platen van heteluchtballonnen van 1 mei 2024 t/m 1 mei 2025 aan Stadspark/Roodehaan/ Kardinge en Westpoor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klaring van geen bezwaar oplaten heteluchtballonnen</text:p>
                  </table:table-cell>
                  <table:table-cell table:style-name="entry" table:number-rows-spanned="1" table:number-columns-spanned="1">
                    <text:p text:style-name="table_al">15-03-2024</text:p>
                  </table:table-cell>
                  <table:table-cell table:style-name="entry" table:number-rows-spanned="1" table:number-columns-spanned="1">
                    <text:p text:style-name="table_al">01-05-2024 t/m </text:p>
                    <text:p text:style-name="table_al">01-05-2025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adspark/Roodehaan/ Kardinge en Westpoor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73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Verklaring van geen bezwaar voor het oplaten van heteluchtballonnen van 1 mei 2024 t/m 1 mei 2025 aan Stadspark/Roodehaan/ Kardinge en Westpoort te Gron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737</meta:user-defined>
    <meta:user-defined meta:name="OVERHEIDop.GmbID/DC.identifier">gmb-2024-125737</meta:user-defined>
    <meta:user-defined meta:name="OVERHEIDop.versieInformatie"/>
  </office:meta>
</office:document-meta>
</file>