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van bouw - en sloopafval, Rouaanstraat 21, 9723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bouw - en sloopafval aan </text:span>
            <text:span text:style-name="nadrukvet">Rouaanstraat 21  te Groningen  </text:span>
          </text:p>
            <text:p text:style-name="common-al">De gemeente Groningen heeft op 07-03-2024 een melding ontvangen en geaccepteerd voor het mobiel breken van bouw - en sloopafval aan <text:span text:style-name="nadrukvet">Rouaanstraat 21  te Groningen  </text:span>, dossiernummer GRN-0000161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1615</meta:user-defined>
    <dc:language>nl</dc:language>
    <meta:user-defined meta:name="OVERHEIDop.locatietype/OVERHEIDop.gebiedsmarkering">Punt</meta:user-defined>
    <meta:user-defined meta:name="DC.title">Kennisgeving melding generiek, het mobiel breken van bouw - en sloopafval, Rouaanstraat 21, 9723 CB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33</meta:user-defined>
    <meta:user-defined meta:name="OVERHEIDop.GmbID/DC.identifier">gmb-2024-125733</meta:user-defined>
    <meta:user-defined meta:name="OVERHEIDop.versieInformatie"/>
  </office:meta>
</office:document-meta>
</file>