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 Molenstraat 9, Rosm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maken bekend dat zij maatwerkvoorschriften hebben gesteld.</text:p>
            <text:p text:style-name="common-al">Voor: het lozen van afvalwater zonder vetafscheider en slibvangput</text:p>
            <text:p text:style-name="common-al">Locatie: Molenstraat 9, 5242 HA Rosmalen</text:p>
            <text:p text:style-name="common-al">Zaaknummer: Z/206425</text:p>
            <text:p text:style-name="common-al">Datum verzending besluit: 18 maart 2024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s-Hertogenbosch, Postbus 12345, 5200 GZ ‘s-Hertogenbosch.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7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6425</meta:user-defined>
    <dc:language>nl</dc:language>
    <meta:user-defined meta:name="OVERHEIDop.locatietype/OVERHEIDop.gebiedsmarkering">Adres</meta:user-defined>
    <meta:user-defined meta:name="DC.title">Beschikking maatwerkvoorschriften – Molenstraat 9, Rosmalen</meta:user-defined>
    <meta:user-defined meta:name="DCTERMS.W3CDTF/DCTERMS.available">2024-03-20</meta:user-defined>
    <meta:user-defined meta:name="DCTERMS.W3CDTF/OVERHEIDop.jaargang">2024</meta:user-defined>
    <meta:user-defined meta:name="OVERHEIDop.publicationIssue">125731</meta:user-defined>
    <meta:user-defined meta:name="OVERHEIDop.GmbID/DC.identifier">gmb-2024-125731</meta:user-defined>
    <meta:user-defined meta:name="OVERHEIDop.versieInformatie"/>
  </office:meta>
</office:document-meta>
</file>