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Europees Parlementsverkiezing 2024 – Stemmen bij volmacht</text:p>
      <text:section text:name="regeling_id1-3-2" text:style-name="regeling">
        <text:section text:name="aanhef_id1-3-2-1" text:style-name="aanhef">
          <text:section text:name="preambule_id1-3-2-1-1" text:style-name="preambule">
            <text:p text:style-name="al"/>
            <text:p text:style-name="al">De burgemeester van Utrecht maakt bekend dat bij de aanstaande verkiezing van de leden van het Europees Parlement op donderdag 6 juni 2024 een kiezer is toegestaan bij volmacht te stemmen.</text:p>
            <text:p text:style-name="al"/>
            <text:p text:style-name="al">Daarbij gelden de volgende bepalingen:</text:p>
            <text:p text:style-name="al"/>
            <text:p text:style-name="al">
            <text:span text:style-name="nadrukvet">A. Machtiging door SCHRIFTELIJKE aanvraag volmachtbewijs</text:span>
          </text:p>
            <text:p text:style-name="al"/>
            <text:p text:style-name="al">1. Er zijn verschillende manieren waarop u uw verzoekschrift kunt indienen: </text:p>
            <text:p text:style-name="al">- u kunt uw verzoek online indienen via de website van de gemeente Utrecht, www.utrecht.nl/verkiezingen; </text:p>
            <text:p text:style-name="al">- u kunt het formulier downloaden via de website van de gemeente Utrecht, www.utrecht.nl/verkiezingen; </text:p>
            <text:p text:style-name="al">- bij het Team Verkiezingen van de gemeente Utrecht zijn de formulieren kosteloos verkrijgbaar. </text:p>
            <text:p text:style-name="al"/>
            <text:p text:style-name="al">2. Het verzoekschrift moet uiterlijk op maandag 3 juni 2024 om 17:00 uur, door de burgemeester van de gemeente zijn ontvangen waar de kiezer op dinsdag 23 april 2024 als kiezer is geregistreerd. </text:p>
            <text:p text:style-name="al"/>
            <text:p text:style-name="al">3. Het verzoekschrift kan niet worden ingediend door de kiezer aan wie al een kiezerspas is verstrekt.</text:p>
            <text:p text:style-name="al"/>
            <text:p text:style-name="al">4. Degene die zich bereid heeft verklaard als gemachtigde op te treden, moet op dinsdag 23 april 2024 als kiezer zijn geregistreerd binnen het gebied waarvoor de verkiezing geldt.</text:p>
            <text:p text:style-name="al"/>
            <text:p text:style-name="al">5. Bij inwilliging van het verzoek ontvangt de gemachtigde een volmachtbewijs.</text:p>
            <text:p text:style-name="al"/>
            <text:p text:style-name="al">6. Een volmachtgever is niet bevoegd de volmacht in te trekken of zelf aan de stemming deel te nemen.</text:p>
            <text:p text:style-name="al"/>
            <text:p text:style-name="al">
            <text:span text:style-name="nadrukvet">B. Machtiging door OVERDRACHT van de STEMPAS of KIEZERSPAS</text:span>
          </text:p>
            <text:p text:style-name="al"/>
            <text:p text:style-name="al">1.De kiezer kan een andere kiezer machtigen om voor hem/haar te stemmen. </text:p>
            <text:p text:style-name="al"/>
            <text:p text:style-name="al">2. De kiezer tekent daartoe het formulier dat voorkomt op de achterkant van de stempas of kiezerspas en laat het formulier door de gemachtigde medeondertekenen. </text:p>
            <text:p text:style-name="al"/>
            <text:p text:style-name="al">Bij gebruik van het formulier van de stempas moet de gemachtigde in dezelfde gemeente als de kiezer geregistreerd zijn of een kiezerspas hebben en stemmen in de gemeente waar de kiezer geregistreerd is. </text:p>
            <text:p text:style-name="al"/>
            <text:p text:style-name="al">Bij gebruik van het formulier van de kiezerspas kan de gemachtigde met zijn/haar stempas in de gemeente stemmen waar hij/zij geregistreerd is of met een kiezerspas in een willekeurig stembureau stemmen. </text:p>
            <text:p text:style-name="al"/>
            <text:p text:style-name="al">3. De kiezer draagt de, in een volmachtbewijs omgezette, stempas of kiezerspas aan de gemachtigde over. </text:p>
            <text:p text:style-name="al"/>
            <text:p text:style-name="al">4. De kiezer moet ook een kopie van een geldig identiteitsbewijs aan de gemachtigde meegeven. Deze kopie moet de gemachtigde aan de voorzitter van het stembureau laten zien.</text:p>
            <text:p text:style-name="al"/>
            <text:p text:style-name="al">5. Het overdragen, van de in volmachtbewijs omgezette stempas of kiezerspas, kan tot en met de dag van de stemming.</text:p>
            <text:p text:style-name="al"/>
            <text:p text:style-name="al">6. Een volmacht die is verleend door overdracht van de stempas of kiezerspas kan, tot het uitbrengen van een stem door de gemachtigde, door de volmachtgever worden ingetrokken.</text:p>
            <text:p text:style-name="al"/>
            <text:p text:style-name="al">Een kiezer mag niet meer dan twee volmachten aannemen. De volmachtstem dient tegelijk met de eigen stem te worden uitgebracht.</text:p>
            <text:p text:style-name="al"/>
            <text:p text:style-name="al">Nadere inlichtingen worden verstrekt door het Team Verkiezingen Stadskantoor, Stadsplateau 1 te Utrecht en via <text:a xlink:href="http://www.utrecht.nl/verkiezingen" xlink:type="simple">www.utrecht.nl/verkiezingen</text:a>.</text:p>
            <text:p text:style-name="al"/>
            <text:p text:style-name="al"/>
            <text:p text:style-name="al">
            <text:span text:style-name="nadrukcur">Utrecht, 20 maart 2024</text:span>
          </text:p>
            <text:p text:style-name="al"/>
            <text:p text:style-name="al">
            <text:span text:style-name="nadrukcur">De burgemeester vernoemd, </text:span>
          </text:p>
            <text:p text:style-name="al"/>
            <text:p text:style-name="al">
            <text:span text:style-name="nadrukcur">S.A.M. Dijksma</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7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UTRECHT: Europees Parlementsverkiezing 2024 – Stemmen bij volmacht</meta:user-defined>
    <meta:user-defined meta:name="DCTERMS.W3CDTF/DCTERMS.available">2024-03-20</meta:user-defined>
    <meta:user-defined meta:name="DCTERMS.W3CDTF/OVERHEIDop.jaargang">2024</meta:user-defined>
    <meta:user-defined meta:name="OVERHEIDop.publicationIssue">125728</meta:user-defined>
    <meta:user-defined meta:name="OVERHEIDop.GmbID/DC.identifier">gmb-2024-125728</meta:user-defined>
    <meta:user-defined meta:name="OVERHEIDop.versieInformatie"/>
  </office:meta>
</office:document-meta>
</file>