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Dakkapel aan van Rijslaan 36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KX, van Rijslaan 36, Dakkapel,13-03-2024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>
            <text:span text:style-name="nadrukvet">Bezwaar en beroep |</text:span> 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5726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72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72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7/xml/MC-DRP-Omgevmelding-Web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plaatsen van een Dakkapel aan van Rijslaan 36 te Delft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5726</meta:user-defined>
    <meta:user-defined meta:name="OVERHEIDop.GmbID/DC.identifier">gmb-2024-125726</meta:user-defined>
    <meta:user-defined meta:name="OVERHEIDop.versieInformatie"/>
  </office:meta>
</office:document-meta>
</file>