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, Kozijnwijziging, kozijnvervanging of gevelwijziging aan Rooseveltlaan 7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P, Rooseveltlaan 72, Dakkapel, Kozijnwijziging, kozijnvervanging of gevelwijziging, 11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2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2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een Dakkapel, Kozijnwijziging, kozijnvervanging of gevelwijziging aan Rooseveltlaan 72 t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23</meta:user-defined>
    <meta:user-defined meta:name="OVERHEIDop.GmbID/DC.identifier">gmb-2024-125723</meta:user-defined>
    <meta:user-defined meta:name="OVERHEIDop.versieInformatie"/>
  </office:meta>
</office:document-meta>
</file>