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Dieren-Vingerhoed 77-intrekken 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4-VKB-260</text:p>
            <text:p text:style-name="common-al">Zaaknummer 883171</text:p>
            <text:p text:style-name="common-al"/>
            <text:p text:style-name="common-al"/>
            <text:p text:style-name="common-al">overwegen het volgende: </text:p>
            <text:p text:style-name="common-al"/>
            <text:p text:style-name="common-al">INLEIDING</text:p>
            <text:p text:style-name="common-al">Tegen ons verkeersbesluit RHD2023-VKB-248 van 20 november 2023 zijn bezwaren binnengekomen. De bezwaren zijn beoordeeld en wij zijn tot de conclusie gekomen dat wij een betere plaats voor een elektrisch oplaadpunt moeten kiezen. </text:p>
            <text:p text:style-name="common-al">De laadpaal zou in de groenstrook geplaatst moeten worden en dat is schadelijk voor de beplanting.</text:p>
            <text:p text:style-name="common-al">In overleg met de bewoners zullen wij een alternatieve plek in de wijk zoeken.</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Vingerhoed ligt binnen de bebouwde kom ex artikel 20a van de Wegenverkeerswet 1994 van Dieren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een parkeerplaats uitsluitend ten behoeve van het opladen van elektrische voertuigen.</text:p>
            <text:p text:style-name="common-al"/>
            <text:p text:style-name="common-al">OVERWEGINGEN TEN AANZIEN VAN HET BESLUIT</text:p>
            <text:p text:style-name="common-al">De aanleg van openbare laadpalen voor auto’s past in de Rhedense Klimaataanpak.</text:p>
            <text:p text:style-name="common-al"/>
            <text:p text:style-name="common-al">Vingerhoed</text:p>
            <text:p text:style-name="common-al">Op 20-11-2023 hebben wij besloten tot een elektrisch oplaadpunt in de Vingerhoed in Dieren in het hofje voor huisnummer 77.</text:p>
            <text:p text:style-name="common-al">Deze locatie staat op onze plankaart en was door ons goedgekeurd.</text:p>
            <text:p text:style-name="common-al">Tegen deze locatie is bezwaar gemaakt. Daarnaast is de plek wegens de aanwezige beplanting en wortels bij nadere inspectie risicovol gebleken.</text:p>
            <text:p text:style-name="common-al">Wij trekken het verkeersbesluit van 22 november 2023 in en gaan in overleg met de bewoners om een betere plek in de wijk aan te wijzen voor elektrisch laden.</text:p>
            <text:p text:style-name="common-al"/>
            <text:p text:style-name="common-al">BEKENDMAKING</text:p>
            <text:p text:style-name="common-al">Wij publiceren dit besluit op 20 maart 2024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Het intrekken van ons verkeersbesluit RHD2023-VKB-248 tot het aanwijzen van twee parkeervakken uitsluitend voor het elektrisch laden van elektrische auto’s ter hoogte van Vingerhoed 77 in Dieren.</text:p>
            <text:p text:style-name="common-al"/>
            <text:p text:style-name="common-al">De Steeg, 18 maart 2024</text:p>
            <text:p text:style-name="common-al"/>
            <text:p text:style-name="common-al">burgemeester en wethouders van Rhe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83171</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1,00 voor mensen in huurtoeslag- en sociale zekerheidsvoorzieningen, </text:p>
          <text:p text:style-name="bezwaarschrift_al">€ 187,00 voor anderen en € 371,00 voor rechtspersonen (artikel 8:41 Algemene w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7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Intrekken besluit elektrisch oplaadpunt - Dieren, Vingerhoed 7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VKB-260</meta:user-defined>
    <meta:user-defined meta:name="OVERHEIDop.verkeersbordcode">E8c</meta:user-defined>
    <dc:language>nl</dc:language>
    <meta:user-defined meta:name="OVERHEIDop.locatietype/OVERHEIDop.gebiedsmarkering">Punt</meta:user-defined>
    <meta:user-defined meta:name="DC.title">Gemeente Rheden-Verkeersbesluit-Dieren-Vingerhoed 77-intrekken elektrisch oplaadpunt</meta:user-defined>
    <meta:user-defined meta:name="DCTERMS.W3CDTF/DCTERMS.available">2024-03-20</meta:user-defined>
    <meta:user-defined meta:name="DCTERMS.W3CDTF/OVERHEIDop.jaargang">2024</meta:user-defined>
    <meta:user-defined meta:name="OVERHEIDop.publicationIssue">125716</meta:user-defined>
    <meta:user-defined meta:name="OVERHEIDop.GmbID/DC.identifier">gmb-2024-125716</meta:user-defined>
    <meta:user-defined meta:name="OVERHEIDop.versieInformatie"/>
  </office:meta>
</office:document-meta>
</file>