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Fazantenkamp 50 in Maarss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Stichtse Vecht is voornemens een perceel restgroen kadastraal bekend als gemeente Maarssen, sectie B, nummer 12217 (gedeeltelijk) ter grootte van circa 18 m2 te verkopen aan de eigenaar van het aangrenzende perceel gelegen aan de Fazantenkamp 50,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7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Fazantenkamp 50 in Maarssen</meta:user-defined>
    <meta:user-defined meta:name="DCTERMS.W3CDTF/DCTERMS.available">2024-03-20</meta:user-defined>
    <meta:user-defined meta:name="OVERHEIDop.externeBijlage">Uittreksel kadastrale kaart|exb-2024-11781</meta:user-defined>
    <meta:user-defined meta:name="DCTERMS.W3CDTF/OVERHEIDop.jaargang">2024</meta:user-defined>
    <meta:user-defined meta:name="OVERHEIDop.publicationIssue">125715</meta:user-defined>
    <meta:user-defined meta:name="OVERHEIDop.GmbID/DC.identifier">gmb-2024-125715</meta:user-defined>
    <meta:user-defined meta:name="OVERHEIDop.versieInformatie"/>
  </office:meta>
</office:document-meta>
</file>