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Brugweg 10</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00</text:p>
            <text:p text:style-name="common-al">Zaaknummer 830109</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Brugweg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6 maart 2024 heeft de eigenaar van een bedrijf op de Brugweg in Velp een gereserveerde gehandicaptenparkeerplaats op kenteken aangevraagd.</text:p>
            <text:p text:style-name="common-al"/>
            <text:p text:style-name="common-al">OVERWEGINGEN TEN AANZIEN VAN HET BESLUIT</text:p>
            <text:p text:style-name="common-al">De aanvrager voldoet aan alle voorwaarden om voor een eigen gehandicaptenparkeerplaats in aanmerking te komen. Hij heeft een geldige gehandicaptenparkeerkaart voor bestuurders en is meer dan 20 uur werkzaam in zijn bedrijf aan de Schoolstraat in Velp.</text:p>
            <text:p text:style-name="common-al">De aanvrager is dagelijks van 15:30 tot 02:30 uur in zijn zaak aanwezig. </text:p>
            <text:p text:style-name="common-al">Wij wijzen een gehandicaptenparkeerplaats aan dit deel van de dag aan. Buiten deze tijden is de gehandicaptenparkeerplaats voor iedereen beschikbaar.</text:p>
            <text:p text:style-name="common-al">Dit is een bijzondere situatie. Wij vinden het van belang dat deze ondernemer dicht bij zijn bedrijf kan parkeren.</text:p>
            <text:p text:style-name="common-al">De gehandicaptenparkeerplaats blijft van kracht zolang deze ondernemer zijn zaak op de Brugweg heeft.</text:p>
            <text:p text:style-name="common-al"/>
            <text:p text:style-name="common-al">BEKENDMAKING</text:p>
            <text:p text:style-name="common-al">Wij publiceren dit besluit op woensdag 20 maart 2024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de Brugstraat in Velp ter hoogte van huisnummer 10. </text:p>
            <text:p text:style-name="common-al">Hiervoor plaatsen wij het bord E6 van bijlage I van het Reglement verkeersregels en verkeerstekens 1990. Onder dit bord plaatsen wij een wit bordje met het kenteken van het voertuig. </text:p>
            <text:p text:style-name="common-al">Wij plaatsen ook een onderbord met de tekst: 15:30–03.00h.</text:p>
            <text:p text:style-name="common-al">Buiten die tijden mag op die parkeerplaats door alle bestuurders met een geldige gehandicaptenpaarkeerkaart geparkeerd worden.</text:p>
            <text:p text:style-name="common-al"/>
            <text:p text:style-name="common-al">De Steeg, 18 maart 2024</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93109.</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7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Brugweg thv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00</meta:user-defined>
    <meta:user-defined meta:name="OVERHEIDop.verkeersbordcode">E6</meta:user-defined>
    <dc:language>nl</dc:language>
    <meta:user-defined meta:name="OVERHEIDop.locatietype/OVERHEIDop.gebiedsmarkering">Punt</meta:user-defined>
    <meta:user-defined meta:name="DC.title">Gemeente Rheden-Gehandicaptenparkeerplaats-Velp-Brugweg 10</meta:user-defined>
    <meta:user-defined meta:name="DCTERMS.W3CDTF/DCTERMS.available">2024-03-20</meta:user-defined>
    <meta:user-defined meta:name="DCTERMS.W3CDTF/OVERHEIDop.jaargang">2024</meta:user-defined>
    <meta:user-defined meta:name="OVERHEIDop.publicationIssue">125708</meta:user-defined>
    <meta:user-defined meta:name="OVERHEIDop.GmbID/DC.identifier">gmb-2024-125708</meta:user-defined>
    <meta:user-defined meta:name="OVERHEIDop.versieInformatie"/>
  </office:meta>
</office:document-meta>
</file>