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ft 92, Doorn, Ontheffing geluid voor huwelijksdiner en feest op 27 juli 2024 (RX2024-00000705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rift 92, Doorn, Ontheffing geluid voor huwelijksdiner en feest op 27 juli 2024 (RX2024-00000705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7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705</meta:user-defined>
    <meta:user-defined meta:name="DCTERMS.abstract">Drift 92, Doorn, Ontheffing geluid voor huwelijk op 27 juli 2024 (RX2024-00000705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ft 92, Doorn, Ontheffing geluid voor huwelijksdiner en feest op 27 juli 2024 (RX2024-00000705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02</meta:user-defined>
    <meta:user-defined meta:name="OVERHEIDop.GmbID/DC.identifier">gmb-2024-125702</meta:user-defined>
    <meta:user-defined meta:name="OVERHEIDop.versieInformatie"/>
  </office:meta>
</office:document-meta>
</file>