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, Driebergen, Incidentele standplaats op 15 mei 2024 voor de WoonWijzerWagen (RX2024-00000704, 18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raaij, Driebergen, Incidentele standplaats op 15 mei 2024 voor de WoonWijzerWagen (RX2024-00000704, 18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570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0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0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704</meta:user-defined>
    <meta:user-defined meta:name="DCTERMS.abstract">Traaij, Driebergen, Incidentele standplaats op 15 mei 2024 voor de WoonWijzerWagen (RX2024-00000704, 18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, Driebergen, Incidentele standplaats op 15 mei 2024 voor de WoonWijzerWagen (RX2024-00000704, 18 maart 2024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701</meta:user-defined>
    <meta:user-defined meta:name="OVERHEIDop.GmbID/DC.identifier">gmb-2024-125701</meta:user-defined>
    <meta:user-defined meta:name="OVERHEIDop.versieInformatie"/>
  </office:meta>
</office:document-meta>
</file>