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ofdstraat 83, Driebergen, Wijziging leidinggevende alcoholwetvergunning Arkiva Horeca B.V. (RX2024-00000703, 18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oofdstraat 83, Driebergen, Wijziging leidinggevende alcoholwetvergunning Arkiva Horeca B.V. (RX2024-00000703, 18 maart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2570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70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70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703</meta:user-defined>
    <meta:user-defined meta:name="DCTERMS.abstract">Hoofdstraat 83, Driebergen, Wijziging leidinggevende alcoholwetvergunning Arkiva Horeca B.V. (RX2024-00000703, 18 maart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ofdstraat 83, Driebergen, Wijziging leidinggevende alcoholwetvergunning Arkiva Horeca B.V. (RX2024-00000703, 18 maart 2024)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700</meta:user-defined>
    <meta:user-defined meta:name="OVERHEIDop.GmbID/DC.identifier">gmb-2024-125700</meta:user-defined>
    <meta:user-defined meta:name="OVERHEIDop.versieInformatie"/>
  </office:meta>
</office:document-meta>
</file>