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subsidieplafond Subsidieregeling Buitensportaccommodaties Altena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Buitensportaccommodaties Altena 2021 van belang is een subsidieplafond vast te stellen;</text:p>
            <text:p text:style-name="al"/>
            <text:p text:style-name="al">B E S L U I T E N :</text:p>
            <text:p text:style-name="al"/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strekking ten behoeve van onderhoudsbijdrage als bedoeld in artikel 3 lid 1 van de Subsidieregeling Buitensportaccommodaties Altena 2021 geldt voor het jaar 2024 een subsidieplafond van € 207.000,--.</text:p>
            <text:p text:style-name="al"/>
            <text:p text:style-name="al">Voor subsidieverstrekking ten behoeve van onderhoudsbijdrage als bedoeld in artikel 3 lid 2 van de Subsidieregeling Buitensportaccommodaties Altena 2021 geldt voor het jaar 2024 een subsidieplafond van € 49.000,--.</text:p>
            <text:p text:style-name="al"/>
            <text:p text:style-name="al">Voor subsidieverstrekking ten behoeve van investeringen als bedoeld in artikel 3 lid 3 van de Subsidieregeling Buitensportaccommodaties Altena 2021 geldt voor het jaar 2024 een subsidieplafond van € 16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indt plaats conform de in de Subsidieregeling Sport en Bewegen Altena 2021 vastgestelde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 in het digitale Gemeenteblad van Altena vanaf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Altena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R.J.M. van Wuijtswinkel MPA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7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lgemene subsidieverordening Altena 2019]|[https://lokaleregelgeving.overheid.nl/CVDR620178/1</meta:user-defined>
    <dc:language>nl</dc:language>
    <meta:user-defined meta:name="OVERHEIDop.locatietype/OVERHEIDop.gebiedsmarkering">Gemeente</meta:user-defined>
    <meta:user-defined meta:name="DC.title">Besluit vaststellen subsidieplafond Subsidieregeling Buitensportaccommodaties Altena 2021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70</meta:user-defined>
    <meta:user-defined meta:name="OVERHEIDop.GmbID/DC.identifier">gmb-2024-12570</meta:user-defined>
    <meta:user-defined meta:name="OVERHEIDop.versieInformatie"/>
  </office:meta>
</office:document-meta>
</file>