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 mei plein, Maarn, Standplaatsvergunning - verlenging standplaatsvergunning voor de verkoop van vis op de vrijdag voor de periode van 1 juni 2024 tot en met 1 juni 2034 (RX2024-00000699, 1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tandplaatsvergunning - verlenging standplaatsvergunning voor de verkoop van vis op de vrijdag voor de periode van 1 juni 2024 tot en met 1 juni 2034 (RX2024-00000699, 1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69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9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99</meta:user-defined>
    <meta:user-defined meta:name="DCTERMS.abstract">Standplaatsvergunning - verlenging standplaatsvergunning voor de verkoop van vis op de vrijdag voor de periode van 1 juni 2024 tot en met 1 juni 2034 (RX2024-00000699, 1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 mei plein, Maarn, Standplaatsvergunning - verlenging standplaatsvergunning voor de verkoop van vis op de vrijdag voor de periode van 1 juni 2024 tot en met 1 juni 2034 (RX2024-00000699, 18 maart 2024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699</meta:user-defined>
    <meta:user-defined meta:name="OVERHEIDop.GmbID/DC.identifier">gmb-2024-125699</meta:user-defined>
    <meta:user-defined meta:name="OVERHEIDop.versieInformatie"/>
  </office:meta>
</office:document-meta>
</file>