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door dubbel monumentenglas in de voorgevel aan Korendijk 44, 4331 H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nkelglas door dubbel monumentenglas in de voorgevel aan Korendijk 44, 4331 HP Middelburg</text:span>
          </text:p>
            <text:p text:style-name="common-al">Gemeente Middelburg heeft een omgevingsvergunning verleend. De gemeente geeft hiermee toestemming voor het vervangen van enkelglas door dubbel monumentenglas in de voorgevel aan Korendijk 44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Middelburg tot en met <text:span text:style-name="nadrukvet">17 april 2024 </text:span>laten weten dat u het niet eens</text:p>
            <text:p text:style-name="common-al">bent met de vergunning. Dit heet bezwaar maken. U kunt bezwaar maken als de</text:p>
            <text:p text:style-name="common-al">vergunning tegen uw belangen ingaat.</text:p>
            <text:p text:style-name="common-al">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56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5848</meta:user-defined>
    <dc:language>nl</dc:language>
    <meta:user-defined meta:name="OVERHEIDop.locatietype/OVERHEIDop.gebiedsmarkering">Punt</meta:user-defined>
    <meta:user-defined meta:name="DC.title">Toestemming voor het vervangen van enkelglas door dubbel monumentenglas in de voorgevel aan Korendijk 44, 4331 HP Middelburg</meta:user-defined>
    <meta:user-defined meta:name="DCTERMS.W3CDTF/DCTERMS.available">2024-03-20</meta:user-defined>
    <meta:user-defined meta:name="DCTERMS.W3CDTF/OVERHEIDop.jaargang">2024</meta:user-defined>
    <meta:user-defined meta:name="OVERHEIDop.publicationIssue">125696</meta:user-defined>
    <meta:user-defined meta:name="OVERHEIDop.GmbID/DC.identifier">gmb-2024-125696</meta:user-defined>
    <meta:user-defined meta:name="OVERHEIDop.versieInformatie"/>
  </office:meta>
</office:document-meta>
</file>